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Greeting">
      <style:text-properties fo:font-size="10pt" style:font-size-asian="10pt" style:font-size-complex="10pt"/>
    </style:style>
    <style:style style:name="P8" style:family="paragraph" style:parent-style-name="Recipient_20_Name_20_-_20_Address">
      <style:text-properties fo:font-size="8pt" style:text-underline-style="solid" style:text-underline-width="auto" style:text-underline-color="font-color" fo:font-weight="bold" style:font-size-asian="8pt" style:font-weight-asian="bold" style:font-name-complex="Calibri3" style:font-size-complex="8pt"/>
    </style:style>
    <style:style style:name="P9" style:family="paragraph" style:parent-style-name="Body_20_Copy">
      <style:text-properties fo:font-size="10pt" style:font-size-asian="10pt" style:font-size-complex="10pt"/>
    </style:style>
    <style:style style:name="P10" style:family="paragraph" style:parent-style-name="Body_20_Copy">
      <style:text-properties style:text-position="0% 100%" style:font-name="Calibri1" fo:font-size="10pt" fo:background-color="transparent" style:font-name-asian="Calibri1" style:font-size-asian="10pt" style:font-name-complex="Calibri1" style:font-size-complex="10pt"/>
    </style:style>
    <style:style style:name="P11" style:family="paragraph" style:parent-style-name="Body_20_Copy">
      <style:text-properties style:text-position="0% 100%" style:font-name="Calibri2" fo:font-size="10pt" fo:background-color="transparent" style:font-name-asian="Calibri1" style:font-size-asian="10pt" style:font-name-complex="Calibri1" style:font-size-complex="10pt"/>
    </style:style>
    <style:style style:name="P12" style:family="paragraph" style:parent-style-name="Body_20_Copy">
      <style:text-properties style:text-position="0% 100%" fo:font-size="10pt" fo:background-color="transparent" style:font-size-asian="10pt" style:font-size-complex="10pt"/>
    </style:style>
    <style:style style:name="P13" style:family="paragraph" style:parent-style-name="Closur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0% 100%" style:font-name="Calibri1" fo:font-size="10pt" fo:background-color="transparent" style:font-name-asian="Calibri1" style:font-size-asian="10pt" style:font-name-complex="Calibri1" style:font-size-complex="10pt"/>
    </style:style>
    <style:style style:name="T2" style:family="text">
      <style:text-properties style:text-position="0% 100%" style:font-name="Calibri2" fo:font-size="10pt" fo:background-color="transparent" style:font-name-asian="Calibri1" style:font-size-asian="10pt" style:font-name-complex="Calibri1" style:font-size-complex="10pt"/>
    </style:style>
    <style:style style:name="T3" style:family="text">
      <style:text-properties style:font-name="Calibri2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orname Name</text:p>
      <text:p text:style-name="P1">Straße Hausnummer</text:p>
      <text:p text:style-name="P1"><text:s/>Postleitzahl Wohnort</text:p>
      <text:p text:style-name="P1">Telefon</text:p>
      <text:p text:style-name="P1">Email</text:p>
      <text:p text:style-name="P2"/>
      <text:p text:style-name="P8">Name, Straße Hausnummer, Postleitzahl Wohnort</text:p>
      <text:p text:style-name="Recipeint_20_Title"/>
      <text:p text:style-name="P4">Amtsgericht der Stadt ...</text:p>
      <text:p text:style-name="P4">Straße Hausnummer<text:line-break/>Postleitzahl Ort </text:p>
      <text:p text:style-name="P4"/>
      <text:p text:style-name="P4"/>
      <text:p text:style-name="P5">Ort, Datum</text:p>
      <text:p text:style-name="P6"/>
      <text:p text:style-name="P6">Antrag auf Erlass der Kirchenaustrittsgebühr</text:p>
      <text:p text:style-name="P7">Sehr geehrte Damen und Herren,</text:p>
      <text:p text:style-name="P10">hiermit beantrage ich die Ermäßigung oder den Erlass der Bearbeitungsgebühr in Höhe von 30€, die beim Austritt aus der katholischen Kirche zu zahlen ist.</text:p>
      <text:p text:style-name="Body_20_Copy"><text:span text:style-name="T1">Ich bezi</text:span><text:span text:style-name="T2">ehe mich auf das Urteil vom Bundesverfassungsgericht vom 02. Juli 2008, das eine Ermäßigung oder den Erlass der Gebühr „</text:span><text:span text:style-name="T3">mit Rücksicht auf die wirtschaftlichen Verhältnisse des Zahlungspflichtigen oder sonst aus Billigkeitsgründen</text:span><text:span text:style-name="T2">“ (BVerfG, 1 BvR 3006/07 vom 2.7.2008, Absatz-Nr. 41) <text:s/>vorsieht. Außerdem auf ein Schreiben des Justizministerium Nordrhein-Westfalen an den Internationalen Bund der Konfessionslosen und Atheisten e.V. das auf die Möglichkeit eines solchen Antrages hinweist.</text:span></text:p>
      <text:p text:style-name="P11">Mein Einkommen beläuft sich auf xxx€ im Monat. Durch den Abzug der Miete bleiben mir noch xxx€ für meinen Lebensunterhalt. Das liegt unter dem Satz von „Hartz 4“ und eine Zahlung von 30€ wäre für mich eine unverhältnismäßige Belastung. Einen Kontoauszug zum Beweis meiner Einkommenssituation habe ich angehängt. Ich bitte darum um den Erlass der Kirchenaustrittsgebühr.</text:p>
      <text:p text:style-name="P12"/>
      <text:p text:style-name="P9">Mit freundlichen Grüßen</text:p>
      <text:p text:style-name="P13"/>
      <text:p text:style-name="P13"/>
      <text:p text:style-name="P2"/>
      <text:p text:style-name="P3"/>
      <text:p text:style-name="P3"/>
      <text:p text:style-name="P3"/>
      <text:p text:style-name="P3"/>
      <text:p text:style-name="P3"/>
      <text:p text:style-name="P3">Anlagen:</text:p>
      <text:p text:style-name="P2">Einkommensnachweis (Kontoauszug)</text:p>
      <text:p text:style-name="Standard">BVerfG, 1 BvR 3006/07 vom 2.7.2008, Absatz-Nr. 38 – 41</text:p>
      <text:p text:style-name="Standard">Schreiben des Justizministerium NRW vom 29.08.2008</text:p>
      <text:p text:style-name="Standard">Schreiben vom IBKA vom 20.08.200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fo:font-size="9pt" fo:language="de" fo:country="DE" style:font-name-asian="Times New Roman" style:font-size-asian="9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Enclosure" style:family="paragraph" style:parent-style-name="Standard">
      <style:paragraph-properties fo:margin-top="2.117cm" fo:margin-bottom="0cm"/>
      <style:text-properties fo:text-transform="uppercase" fo:font-size="7pt" fo:letter-spacing="0.018cm" style:font-size-asian="7pt"/>
    </style:style>
    <style:style style:name="Closure" style:family="paragraph" style:parent-style-name="Standard">
      <style:paragraph-properties fo:margin-top="1.058cm" fo:margin-bottom="0cm"/>
      <style:text-properties fo:font-style="italic" style:font-style-asian="italic"/>
    </style:style>
    <style:style style:name="Recipient_20_Name_20_-_20_Address" style:display-name="Recipient Name - Address" style:family="paragraph" style:parent-style-name="Standard">
      <style:paragraph-properties fo:margin-top="1.058cm" fo:margin-bottom="0cm"/>
      <style:text-properties fo:letter-spacing="0.018cm" fo:font-weight="bold" style:font-weight-asian="bold"/>
    </style:style>
    <style:style style:name="Body_20_Copy" style:display-name="Body Copy" style:family="paragraph" style:parent-style-name="Standard">
      <style:paragraph-properties fo:margin-top="0cm" fo:margin-bottom="0.353cm" fo:line-height="110%"/>
    </style:style>
    <style:style style:name="Bulleted_20_List" style:display-name="Bulleted List" style:family="paragraph"/>
    <style:style style:name="Greeting" style:family="paragraph" style:parent-style-name="Standard">
      <style:paragraph-properties fo:margin-top="1.058cm" fo:margin-bottom="0.353cm"/>
    </style:style>
    <style:style style:name="Recipeint_20_Title" style:display-name="Recipeint Title" style:family="paragraph" style:parent-style-name="Standard">
      <style:text-properties fo:font-style="italic" style:font-style-asian="italic"/>
    </style:style>
    <style:style style:name="Date_20_of_20_Letter" style:display-name="Date of Letter" style:family="paragraph" style:parent-style-name="Standard">
      <style:paragraph-properties fo:margin-top="2.117cm" fo:margin-bottom="0cm"/>
    </style:style>
    <style:style style:name="Bold" style:family="paragraph">
      <style:paragraph-properties fo:margin-top="0cm" fo:margin-bottom="0cm" fo:line-height="100%"/>
      <style:text-properties fo:letter-spacing="0.018cm" fo:font-weight="bold" style:font-weight-asian="bold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Sprechblasentext_20_Zchn" style:display-name="Sprechblasentext Zchn" style:family="text">
      <style:text-properties style:font-name="Tahoma" fo:font-size="8pt" style:font-name-asian="Times New Roman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5cm" fo:margin-bottom="2.54cm" fo:margin-left="2.037cm" fo:margin-right="1.926cm" style:writing-mode="lr-tb" style:layout-grid-color="#c0c0c0" style:layout-grid-lines="252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lman Bremer</meta:initial-creator>
    <dc:creator>Tilman Bremer</dc:creator>
    <meta:editing-cycles>31</meta:editing-cycles>
    <meta:print-date>2009-07-28T00:41:00</meta:print-date>
    <meta:creation-date>2009-07-28T00:17:00</meta:creation-date>
    <dc:date>2010-05-08T17:54:32.55</dc:date>
    <meta:editing-duration>PT07H58M28S</meta:editing-duration>
    <meta:generator>OpenOffice.org/3.1$Win32 OpenOffice.org_project/310m19$Build-9420</meta:generator>
    <meta:document-statistic meta:table-count="0" meta:image-count="0" meta:object-count="0" meta:page-count="1" meta:paragraph-count="20" meta:word-count="207" meta:character-count="1469"/>
    <meta:template xlink:type="simple" xlink:actuate="onRequest" xlink:title="Cover letter in response to ad, short.dotx" xlink:href=""/>
  </office:meta>
</office:document-meta>
</file>